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ek 'm Goan, Het Witte Veen 19 in Beekbergen, d.d. van 19 september tot en met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september 2024</text:p>
            <text:p text:style-name="common-al">Omschrijving: Kiek 'm Goan 2024</text:p>
            <text:p text:style-name="common-al">Locatie: Het Witte Veen 19, 7361 EJ Beekbergen</text:p>
            <text:p text:style-name="common-al">Zaaknummer: 02005072198</text:p>
            <text:p text:style-name="common-al">Datum evenement: 19 september tot en met 21 september 2024</text:p>
            <text:p text:style-name="common-al">Tijdstip evenement: 19 september van 17:00 uur tot 22:00 uur</text:p>
            <text:p text:style-name="common-al">                                20 september van 17:00 uur tot 00:00 uur</text:p>
            <text:p text:style-name="common-al">                                21 september van 12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2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2198</meta:user-defined>
    <meta:user-defined meta:name="DCTERMS.abstract">Open Oogst feest met diverse activiteiten te weten: Activiteiten voor kinderen: tekenen springkussen, zandbak, mini quad, schminken. Verder: Bingo, Biervatrollen, hapje, drankje, muziek in de tent. Rijden op motor/ quad (geen wedstrijdelement of competitieverband).</meta:user-defined>
    <dc:language>nl</dc:language>
    <meta:user-defined meta:name="OVERHEIDop.locatietype/OVERHEIDop.gebiedsmarkering">Punt</meta:user-defined>
    <meta:user-defined meta:name="DC.title">Besluit evenementenvergunning Kiek 'm Goan, Het Witte Veen 19 in Beekbergen, d.d. van 19 september tot en met 21 september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04</meta:user-defined>
    <meta:user-defined meta:name="OVERHEIDop.GmbID/DC.identifier">gmb-2024-348204</meta:user-defined>
    <meta:user-defined meta:name="OVERHEIDop.versieInformatie"/>
  </office:meta>
</office:document-meta>
</file>