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Z2024-00001319) Rijksstraatweg 188, 3632AJ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 niet het plaatsen van een erfafscheiding maar aanleggen van een aardewal met beplanting daarop (als erfafscheiding). </text:p>
            <text:p text:style-name="common-al">De gemeente neemt de aanvraag in behandeling en zal daarover een besluit nemen. </text:p>
            <text:p text:style-name="common-al"/>
            <text:p text:style-name="last-al">Datum aanvraag: 24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19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Z2024-00001319) Rijksstraatweg 188, 3632AJ Loenen aan de Ve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98</meta:user-defined>
    <meta:user-defined meta:name="OVERHEIDop.GmbID/DC.identifier">gmb-2024-348198</meta:user-defined>
    <meta:user-defined meta:name="OVERHEIDop.versieInformatie"/>
  </office:meta>
</office:document-meta>
</file>