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ticipatienota Gemeente Beekda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Doel van de participatie</text:p>
            <text:section text:name="artikel_id1-3-2-2-1-2" text:style-name="artikel">
              <text:p text:style-name="artikel_kop_titel"><text:span text:style-name="artikel_kop_label"/> </text:p>
              <text:p text:style-name="al">De doorgaande weg in Vaesrade, bestaande uit de Vaesrade, Hommert en Hommerterweg, is een gebiedsontsluitingsweg waar een maximumsnelheid van 50 km/u geldt. </text:p>
              <text:p text:style-name="al"/>
              <text:p text:style-name="al">Echter, de weg kampt met problematiek zoals een slecht wegdek en te hard rijdend verkeer, wat niet alleen ongemak veroorzaakt voor de weggebruikers maar ook de veiligheid kan compromitteren. Hierdoor zal er een volledige wegreconstructie aan de orde zijn. </text:p>
              <text:p text:style-name="al"/>
              <text:p text:style-name="al">Hierbij is het noodzakelijk dat draagvlak vanuit bewoners en ondernemers wordt gecreëerd. Burgerparticipatie biedt de mogelijkheid om lokale kennis en voorkeuren te integreren, wat kan leiden tot gedragen en duurzame ontwerpoplossingen. Door bewoners en ondernemers te laten participeren in de definitie- en voorbereidingsfase hebben zij (daar waar mogelijk) invloed op o.a. de weginrichting en de groenvoorzieningen.</text:p>
            </text:section>
            <text:p text:style-name="hoofdstuk_bottom"/>
          </text:section>
          <text:section text:name="hoofdstuk_id1-3-2-2-2" text:style-name="hoofdstuk">
            <text:p text:style-name="hoofdstuk_kop"><text:span text:style-name="label"/> <text:span text:style-name="nr">2.</text:span> Beïnvloedingsruimte van participatie</text:p>
            <text:section text:name="artikel_id1-3-2-2-2-2" text:style-name="artikel">
              <text:p text:style-name="artikel_kop_titel"><text:span text:style-name="artikel_kop_label"/> </text:p>
              <text:p text:style-name="al">Er is gekozen voor de volgende beïnvloedingsruimte van participatie:</text:p>
              <text:p text:style-name="al"/>
              <text:list text:style-name="id1-3-2-2-2-2-4">
                <text:list-item text:style-override="id1-3-2-2-2-2-4-1">
                  <text:number>1.</text:number>
                  <text:p text:style-name="al">Informeren: creëren van draagvlak en voorzien van actuele voortgang van het project.</text:p>
                </text:list-item>
                <text:list-item text:style-override="id1-3-2-2-2-2-4-2">
                  <text:number>2.</text:number>
                  <text:p text:style-name="al">Raadplegen: door bij bewoners berichten en beelden op te halen, wordt inzicht verkregen hoe de leefomgeving wordt ervaren.</text:p>
                </text:list-item>
                <text:list-item text:style-override="id1-3-2-2-2-2-4-3">
                  <text:number>3.</text:number>
                  <text:p text:style-name="al">Adviseren: bewoners kunnen uit eigen leefomgeving advies uitbrengen door het delen van praktijkervaringen.</text:p>
                </text:list-item>
                <text:list-item text:style-override="id1-3-2-2-2-2-4-4">
                  <text:number>4.</text:number>
                  <text:p text:style-name="al">Meebeslissen: de bewoners kunnen tijdens informatiebijeenkomsten tot op zekere hoogte een stem hebben over de inrichting van het straatbeeld. </text:p>
                </text:list-item>
              </text:list>
            </text:section>
            <text:p text:style-name="hoofdstuk_bottom"/>
          </text:section>
          <text:section text:name="hoofdstuk_id1-3-2-2-3" text:style-name="hoofdstuk">
            <text:p text:style-name="hoofdstuk_kop"><text:span text:style-name="label"/> <text:span text:style-name="nr">3.</text:span> Kaders voor participatie</text:p>
            <text:section text:name="artikel_id1-3-2-2-3-2" text:style-name="artikel">
              <text:p text:style-name="artikel_kop_titel"><text:span text:style-name="artikel_kop_label"/> </text:p>
              <text:p text:style-name="al">Buiten de noodzakelijke technische kaders, te weten de wegreconstructie, kunnen binnen het ontwerp de mogelijkheden van participatie worden toegepast. Hierbij worden de financiële kaders bewaakt.</text:p>
            </text:section>
            <text:p text:style-name="hoofdstuk_bottom"/>
          </text:section>
          <text:section text:name="hoofdstuk_id1-3-2-2-4" text:style-name="hoofdstuk">
            <text:p text:style-name="hoofdstuk_kop"><text:span text:style-name="label"/> <text:span text:style-name="nr">4.</text:span> Wijze waarop het bestuursorgaan over deze kaders vooraf communiceert</text:p>
            <text:section text:name="artikel_id1-3-2-2-4-2" text:style-name="artikel">
              <text:p text:style-name="artikel_kop_titel"><text:span text:style-name="artikel_kop_label"/> </text:p>
              <text:p text:style-name="al">De start van het project wordt gepubliceerd op de website van Gemeente Beekdaelen en verspreidt via social media en een door het ingenieursbureau opgerichte projectwebsite. Tevens ontvangen aanwonenden een fysieke nieuwsbrief per post en een uitnodiging voor diversen informatiebijeenkomsten. Daarnaast zal het digitaal participatieplatform ingezet worden als middel.</text:p>
            </text:section>
            <text:p text:style-name="hoofdstuk_bottom"/>
          </text:section>
          <text:section text:name="hoofdstuk_id1-3-2-2-5" text:style-name="hoofdstuk">
            <text:p text:style-name="hoofdstuk_kop"><text:span text:style-name="label"/> <text:span text:style-name="nr">5.</text:span> Wijze waarop en tijdvak waarin ingezetenen en belanghebbenden hun inbreng kunnen leveren</text:p>
            <text:section text:name="artikel_id1-3-2-2-5-2" text:style-name="artikel">
              <text:p text:style-name="artikel_kop_titel"><text:span text:style-name="artikel_kop_label"/> </text:p>
              <text:p text:style-name="al">De planning en participatie zijn opgenomen in de communicatie van het projectplan. Het bewaken van de planning vereist een zorgvuldige aanpak en communicatie vanaf de vroegste fasen van het project, waarbij duidelijk moet worden gemaakt wat de mogelijkheden en beperkingen zijn van de inbreng van de burgers. </text:p>
            </text:section>
            <text:p text:style-name="hoofdstuk_bottom"/>
          </text:section>
          <text:section text:name="hoofdstuk_id1-3-2-2-6" text:style-name="hoofdstuk">
            <text:p text:style-name="hoofdstuk_kop"><text:span text:style-name="label"/> <text:span text:style-name="nr">6.</text:span> Wijze waarop democratische waarden in de participatieprocedure worden gewaarborgd </text:p>
            <text:section text:name="artikel_id1-3-2-2-6-2" text:style-name="artikel">
              <text:p text:style-name="artikel_kop_titel"><text:span text:style-name="artikel_kop_label"/> </text:p>
              <text:p text:style-name="al">Deze participatienota wordt meegenomen als beslispunt in het collegevoorstel van de inkoopstrategie en toegevoegd als bijlage. </text:p>
            </text:section>
            <text:p text:style-name="hoofdstuk_bottom"/>
          </text:section>
          <text:section text:name="hoofdstuk_id1-3-2-2-7" text:style-name="hoofdstuk">
            <text:p text:style-name="hoofdstuk_kop"><text:span text:style-name="label"/> <text:span text:style-name="nr">7.</text:span> Begroting van de kosten</text:p>
            <text:section text:name="artikel_id1-3-2-2-7-2" text:style-name="artikel">
              <text:p text:style-name="artikel_kop_titel"><text:span text:style-name="artikel_kop_label"/> </text:p>
              <text:p text:style-name="al">Het is van belang dat de participatieprocessen goed worden gestructureerd om ervoor te zorgen dat de inbreng van burgers effectief wordt ingezet en dat de financiële kaders niet worden overschreden. De reguliere kosten van communicatie/participatie zijn opgenomen in de projectbegrot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819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9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9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Verkeer | Organisatie en beleid</meta:user-defined>
    <meta:user-defined meta:name="DC.source">Onbekend</meta:user-defined>
    <meta:user-defined meta:name="OVERHEIDop.referentienummer">Z/24/205276</meta:user-defined>
    <meta:user-defined meta:name="DCTERMS.alternative">Participatienota Gemeente Beekdaelen</meta:user-defined>
    <dc:language>nl</dc:language>
    <meta:user-defined meta:name="OVERHEIDop.locatietype/OVERHEIDop.gebiedsmarkering">Gemeente</meta:user-defined>
    <meta:user-defined meta:name="DC.title">Participatienota Gemeente Beekdaelen</meta:user-defined>
    <meta:user-defined meta:name="DCTERMS.W3CDTF/DCTERMS.available">2024-08-13</meta:user-defined>
    <meta:user-defined meta:name="DCTERMS.W3CDTF/OVERHEIDop.jaargang">2024</meta:user-defined>
    <meta:user-defined meta:name="OVERHEIDop.publicationIssue">348195</meta:user-defined>
    <meta:user-defined meta:name="OVERHEIDop.betreftRegeling">CVDR723669_1</meta:user-defined>
    <meta:user-defined meta:name="xs:date/OVERHEIDop.startdatum">2024-08-14</meta:user-defined>
    <meta:user-defined meta:name="OVERHEIDop.GmbID/DC.identifier">gmb-2024-348195</meta:user-defined>
    <meta:user-defined meta:name="OVERHEIDop.versieInformatie"/>
  </office:meta>
</office:document-meta>
</file>