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etorensweg 38-1, 8307PH Ens: het bouwen van 5 behuizingen met technische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m Omgevingsvergunning binnen gekomen voor deze locatie. De aanvraag is geregistreerd onder zaaknummer Z2024-000016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19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9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4</meta:user-defined>
    <meta:user-defined meta:name="DCTERMS.abstract">Drietorensweg 38-1, 8307PH Ens: het bouwen van 5 behuizingen met technische installaties</meta:user-defined>
    <dc:language>nl</dc:language>
    <meta:user-defined meta:name="OVERHEIDop.locatietype/OVERHEIDop.gebiedsmarkering">Vlak</meta:user-defined>
    <meta:user-defined meta:name="DC.title">Aanvraag vergunning Drietorensweg 38-1, 8307PH Ens: het bouwen van 5 behuizingen met technische installatie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90</meta:user-defined>
    <meta:user-defined meta:name="OVERHEIDop.GmbID/DC.identifier">gmb-2024-348190</meta:user-defined>
    <meta:user-defined meta:name="OVERHEIDop.versieInformatie"/>
  </office:meta>
</office:document-meta>
</file>