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huur gedeelte gebouw voor Universiteit Twente,Capitool 15, 7521 P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/</text:p>
            <text:p text:style-name="last-al">
            <text:span text:style-name="nadrukvet">Capitool 15 </text:span> (0153Z2024080700011): melding brandveilig gebruik t.b.v. huur gedeelte gebouw voor Universiteit Twente (ingediend d.d. 2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18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8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8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80700011</meta:user-defined>
    <dc:language>nl</dc:language>
    <meta:user-defined meta:name="OVERHEIDop.locatietype/OVERHEIDop.gebiedsmarkering">Punt</meta:user-defined>
    <meta:user-defined meta:name="DC.title">Melding melding brandveilig gebruik t.b.v. huur gedeelte gebouw voor Universiteit Twente,Capitool 15, 7521 PL Ensche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185</meta:user-defined>
    <meta:user-defined meta:name="OVERHEIDop.GmbID/DC.identifier">gmb-2024-348185</meta:user-defined>
    <meta:user-defined meta:name="OVERHEIDop.versieInformatie"/>
  </office:meta>
</office:document-meta>
</file>