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K6414, tussen Ringweg 280 en Westzanerdijk 278 te Zaandam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743 - het bouwen van een woning op de locatie perceel K6414, tussen Ringweg 280 en Westzanerdijk 278 te Zaandam</text:p>
            <text:p text:style-name="common-al">Aanvraag ontvangen: 19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43</meta:user-defined>
    <dc:language>nl</dc:language>
    <meta:user-defined meta:name="OVERHEIDop.locatietype/OVERHEIDop.gebiedsmarkering">Vlak</meta:user-defined>
    <meta:user-defined meta:name="DC.title">Aanvraag omgevingsvergunning - perceel K6414, tussen Ringweg 280 en Westzanerdijk 278 te Zaandam - het bouwen van een wo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72</meta:user-defined>
    <meta:user-defined meta:name="OVERHEIDop.GmbID/DC.identifier">gmb-2024-348172</meta:user-defined>
    <meta:user-defined meta:name="OVERHEIDop.versieInformatie"/>
  </office:meta>
</office:document-meta>
</file>