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rdoes 12, 1505 RG Zaandam -  het renoveren zijwanden bedrijfspand met horizontale beglazing en maken 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443 -  het renoveren zijwanden bedrijfspand met horizontale beglazing en maken ingang op de locatie Kardoes 12, 1505 RG Zaandam</text:p>
            <text:p text:style-name="common-al">Aanvraag ontvangen: 19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7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7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7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43</meta:user-defined>
    <dc:language>nl</dc:language>
    <meta:user-defined meta:name="OVERHEIDop.locatietype/OVERHEIDop.gebiedsmarkering">Punt</meta:user-defined>
    <meta:user-defined meta:name="DC.title">Aanvraag omgevingsvergunning - Kardoes 12, 1505 RG Zaandam -  het renoveren zijwanden bedrijfspand met horizontale beglazing en maken inga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70</meta:user-defined>
    <meta:user-defined meta:name="OVERHEIDop.GmbID/DC.identifier">gmb-2024-348170</meta:user-defined>
    <meta:user-defined meta:name="OVERHEIDop.versieInformatie"/>
  </office:meta>
</office:document-meta>
</file>