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Hertogshoef 1 t/m 8 in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4 een besluit genomen op de aanvraag met zaaknummer Z2024-00000283 voor onderhoud woningen Hertogshoef op locatie Hertogshoef 1 t/m 8 in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opslaan roerende zake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8 september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48169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6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6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283</meta:user-defined>
    <meta:user-defined meta:name="DCTERMS.abstract">Betreft: beschikking op aanvraag op locatie Hertogshoef 1 t/m 8 in Raamsdonksveer</meta:user-defined>
    <dc:language>nl</dc:language>
    <meta:user-defined meta:name="OVERHEIDop.locatietype/OVERHEIDop.gebiedsmarkering">Vlak</meta:user-defined>
    <meta:user-defined meta:name="DC.title">Kennisgeving besluit op beschikking op aanvraag, Hertogshoef 1 t/m 8 in Raamsdonksveer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169</meta:user-defined>
    <meta:user-defined meta:name="OVERHEIDop.GmbID/DC.identifier">gmb-2024-348169</meta:user-defined>
    <meta:user-defined meta:name="OVERHEIDop.versieInformatie"/>
  </office:meta>
</office:document-meta>
</file>