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niet vergunningplichtig - Gageldijk 71, 3602AJ Maarssen - Het uitbreiden van capaciteit bij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ugustus 2024</text:p>
            <text:p text:style-name="common-al">Zaaknummer: Z2024-00000874</text:p>
            <text:p text:style-name="common-al">U kunt bezwaar maken tot en met 2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816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4</meta:user-defined>
    <meta:user-defined meta:name="DCTERMS.abstract">Betreft: vergunningsvrij op locatie Gageldijk 71, 3602AJ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niet vergunningplichtig - Gageldijk 71, 3602AJ Maarssen - Het uitbreiden van capaciteit bij middenspanningskabel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67</meta:user-defined>
    <meta:user-defined meta:name="OVERHEIDop.GmbID/DC.identifier">gmb-2024-348167</meta:user-defined>
    <meta:user-defined meta:name="OVERHEIDop.versieInformatie"/>
  </office:meta>
</office:document-meta>
</file>