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ontheffing art. 35 van de Alcoholwet t.b.v. Synthetika op 28 september 2024 - Rodenburg 1b, 9351 PV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augustus 2024 een besluit genomen op de aanvraag met zaaknummer 2024007493 voor een ontheffing art. 35 van de Alcoholwet t.b.v. Synthetika op 28 september 2024 op locatie Rodenburg 1b, 9351 PV Leek. De ontheff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816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6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6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7493</meta:user-defined>
    <dc:language>nl</dc:language>
    <meta:user-defined meta:name="OVERHEIDop.locatietype/OVERHEIDop.gebiedsmarkering">Punt</meta:user-defined>
    <meta:user-defined meta:name="DC.title">Besluit op aanvraag: Ontheffing APV - ontheffing art. 35 van de Alcoholwet t.b.v. Synthetika op 28 september 2024 - Rodenburg 1b, 9351 PV Leek</meta:user-defined>
    <meta:user-defined meta:name="DCTERMS.W3CDTF/DCTERMS.available">2024-08-09</meta:user-defined>
    <meta:user-defined meta:name="DCTERMS.W3CDTF/OVERHEIDop.jaargang">2024</meta:user-defined>
    <meta:user-defined meta:name="OVERHEIDop.publicationIssue">348164</meta:user-defined>
    <meta:user-defined meta:name="OVERHEIDop.GmbID/DC.identifier">gmb-2024-348164</meta:user-defined>
    <meta:user-defined meta:name="OVERHEIDop.versieInformatie"/>
  </office:meta>
</office:document-meta>
</file>