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incidentele festiviteit, Park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cidentele festiviteit</text:p>
            <text:p text:style-name="common-al">Voor: Brasserie de Boerderij</text:p>
            <text:p text:style-name="common-al">Locatie: Parkweg 2</text:p>
            <text:p text:style-name="common-al">Datum: 22 september 2024</text:p>
            <text:p text:style-name="common-al">Dossiernummer: 4272530 </text:p>
            <text:p text:style-name="common-al">Verzenddatum besluit: 7 augustus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16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6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6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incidentele festiviteit, Parkweg 2</meta:user-defined>
    <meta:user-defined meta:name="DCTERMS.W3CDTF/DCTERMS.available">2024-08-09</meta:user-defined>
    <meta:user-defined meta:name="DCTERMS.W3CDTF/OVERHEIDop.jaargang">2024</meta:user-defined>
    <meta:user-defined meta:name="OVERHEIDop.publicationIssue">348163</meta:user-defined>
    <meta:user-defined meta:name="OVERHEIDop.GmbID/DC.identifier">gmb-2024-348163</meta:user-defined>
    <meta:user-defined meta:name="OVERHEIDop.versieInformatie"/>
  </office:meta>
</office:document-meta>
</file>