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pandig verbouwen van de woning en realiseren van een zelfstandige inwoning, Pakopseweg 1, 6942NP Di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pandig verbouwen van de woning en realiseren van een zelfstandige inwoning op locatie Pakopseweg 1, 6942NP Didam</text:span>
          </text:p>
            <text:p text:style-name="common-al">De gemeente Montferland heeft een omgevingsvergunning verleend. De gemeente geeft hiermee toestemming voor het inpandig verbouwen van de woning en realiseren van een zelfstandige inwoning op locatie Pakopseweg 1, 6942NP Didam. 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om iets te bouwen, verbouwen, slopen, kappen of aan te leggen. Met dit bericht laat de gemeente Montferland u weten dat er misschien iets verandert in uw omgeving. U kunt nu reageren als u het hier niet mee eens bent.</text:p>
            <text:p text:style-name="common-al">
            <text:span text:style-name="nadrukvet">Bent u het niet eens met de vergunning? </text:span>
          </text:p>
            <text:p text:style-name="common-al">U kunt binnen zes weken na de verzenddatum van dit besluit een beroepschrift indienen bij het Team bestuursrecht van de Rechtbank Gelderland. Het adres is: Postbus 9030, 6800 EM Arnhem. Het beroepschrift kan ook digitaal worden ingediend, u moet dan inloggen met DigiD. Hou er rekening mee dat u voor het indienen van een beroepschrift griffierecht moet betal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48162</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162</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162</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648</meta:user-defined>
    <meta:user-defined meta:name="DCTERMS.abstract">Betreft: Beschikking op aanvraag op locatie Pakopseweg 1, 6942NP Didam</meta:user-defined>
    <dc:language>nl</dc:language>
    <meta:user-defined meta:name="OVERHEIDop.locatietype/OVERHEIDop.gebiedsmarkering">Punt</meta:user-defined>
    <meta:user-defined meta:name="DC.title">Toestemming voor het inpandig verbouwen van de woning en realiseren van een zelfstandige inwoning, Pakopseweg 1, 6942NP Didam</meta:user-defined>
    <meta:user-defined meta:name="DCTERMS.W3CDTF/DCTERMS.available">2024-08-09</meta:user-defined>
    <meta:user-defined meta:name="DCTERMS.W3CDTF/OVERHEIDop.jaargang">2024</meta:user-defined>
    <meta:user-defined meta:name="OVERHEIDop.publicationIssue">348162</meta:user-defined>
    <meta:user-defined meta:name="OVERHEIDop.GmbID/DC.identifier">gmb-2024-348162</meta:user-defined>
    <meta:user-defined meta:name="OVERHEIDop.versieInformatie"/>
  </office:meta>
</office:document-meta>
</file>