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killerveld 34/36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2 BR) Skillerveld 34/36 in Oudeschild: zaaknummer 3482065 De nieuwbouw van een 2 onder 1 kap woning (ontvangen 25 juli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8150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5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5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2065</meta:user-defined>
    <dc:language>nl</dc:language>
    <meta:user-defined meta:name="OVERHEIDop.locatietype/OVERHEIDop.gebiedsmarkering">Punt</meta:user-defined>
    <meta:user-defined meta:name="DC.title">Omgevingsvergunning Aangevraagd - Skillerveld 34/36 in Oudeschild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150</meta:user-defined>
    <meta:user-defined meta:name="OVERHEIDop.GmbID/DC.identifier">gmb-2024-348150</meta:user-defined>
    <meta:user-defined meta:name="OVERHEIDop.versieInformatie"/>
  </office:meta>
</office:document-meta>
</file>