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kamperen buiten kampeerterreinen voor Landgoed Het V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Giethmen</text:span>
            <text:span text:style-name="nadrukvet"/>
          </text:p>
            <text:p text:style-name="common-al">Voor het kamperen buiten kampeerterreinen op Landgoed Het Vlier, Hogeveldsweg 4 in Giethmen van 1 augustus 2024 tot 1 oktober 2025 ten behoeve van projectgerichte werkvakanties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814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4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4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kamperen buiten kampeerterreinen voor Landgoed Het Vlie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44</meta:user-defined>
    <meta:user-defined meta:name="OVERHEIDop.GmbID/DC.identifier">gmb-2024-348144</meta:user-defined>
    <meta:user-defined meta:name="OVERHEIDop.versieInformatie"/>
  </office:meta>
</office:document-meta>
</file>