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ansholtpark, Ter Apel, ontheffing kamperen buiten een kampeerterrein van 25 september 2024 tot en met 29 september 2024, verzenddatum: 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14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4.18 APV is verleend, ontheffing kamperen buiten een kampeerterrein van 25 september 2024 tot en met 29 september 2024, locatie: Mansholtpark.</meta:user-defined>
    <dc:language>nl</dc:language>
    <meta:user-defined meta:name="OVERHEIDop.locatietype/OVERHEIDop.gebiedsmarkering">Punt</meta:user-defined>
    <meta:user-defined meta:name="DC.title">Verleende ontheffing: Mansholtpark, Ter Apel, ontheffing kamperen buiten een kampeerterrein van 25 september 2024 tot en met 29 september 2024, verzenddatum: 2 augustus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42</meta:user-defined>
    <meta:user-defined meta:name="OVERHEIDop.GmbID/DC.identifier">gmb-2024-348142</meta:user-defined>
    <meta:user-defined meta:name="OVERHEIDop.versieInformatie"/>
  </office:meta>
</office:document-meta>
</file>