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aan de Tjerk Hiddesstraat 28, 8921 NP Leeuwarden (OV-2024-0028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opbouw aan de Tjerk Hiddesstraat 28, 8921 NP Leeuwarden. Bij ons geregistreerd onder kenmerk: OV-2024-002826. De verzenddatum van de omgevingsvergunning is 07-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14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4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4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826</meta:user-defined>
    <dc:language>nl</dc:language>
    <meta:user-defined meta:name="OVERHEIDop.locatietype/OVERHEIDop.gebiedsmarkering">Punt</meta:user-defined>
    <meta:user-defined meta:name="DC.title">Verleende omgevingsvergunning voor het plaatsen van een dakopbouw aan de Tjerk Hiddesstraat 28, 8921 NP Leeuwarden (OV-2024-002826)</meta:user-defined>
    <meta:user-defined meta:name="DCTERMS.W3CDTF/DCTERMS.available">2024-08-09</meta:user-defined>
    <meta:user-defined meta:name="DCTERMS.W3CDTF/OVERHEIDop.jaargang">2024</meta:user-defined>
    <meta:user-defined meta:name="OVERHEIDop.publicationIssue">348140</meta:user-defined>
    <meta:user-defined meta:name="OVERHEIDop.GmbID/DC.identifier">gmb-2024-348140</meta:user-defined>
    <meta:user-defined meta:name="OVERHEIDop.versieInformatie"/>
  </office:meta>
</office:document-meta>
</file>