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slopen van een recreatiewoning aan Midsland aan Zee 479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7 augustus 2024, Midsland aan Zee 479 te Midsland, het verwijderen van asbest en het slopen van een receatiewoning, kenmerk Z2024-00536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813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3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536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 en slopen van een recreatiewoning aan Midsland aan Zee 479 te Midsland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39</meta:user-defined>
    <meta:user-defined meta:name="OVERHEIDop.GmbID/DC.identifier">gmb-2024-348139</meta:user-defined>
    <meta:user-defined meta:name="OVERHEIDop.versieInformatie"/>
  </office:meta>
</office:document-meta>
</file>