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lagtwedde, ontheffing geluidhinder tijdens ‘Week der Besten’ van 17 augustus 2024 tot en met 25 augustus 2024, verzenddatum: 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813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4.6 APV is verleend, ontheffing geluidhinder tijdens ‘Week der Besten’ van 17 augustus 2024 tot en met 25 augustus 2024, locatie: diverse locaties in Vlagtwedde.</meta:user-defined>
    <dc:language>nl</dc:language>
    <meta:user-defined meta:name="OVERHEIDop.locatietype/OVERHEIDop.gebiedsmarkering">Punt</meta:user-defined>
    <meta:user-defined meta:name="DC.title">Verleende ontheffing: Vlagtwedde, ontheffing geluidhinder tijdens ‘Week der Besten’ van 17 augustus 2024 tot en met 25 augustus 2024, verzenddatum: 2 augustus 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35</meta:user-defined>
    <meta:user-defined meta:name="OVERHEIDop.GmbID/DC.identifier">gmb-2024-348135</meta:user-defined>
    <meta:user-defined meta:name="OVERHEIDop.versieInformatie"/>
  </office:meta>
</office:document-meta>
</file>