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rasveld naast het Jeugdhonk in Heerjansdam (Molenw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57/20667,8,9,70</text:p>
            <text:p text:style-name="common-al">Voor de activiteit: huttenbouw</text:p>
            <text:p text:style-name="common-al">Voor: 19 augustus tot en met 22 augustus 2024 van 10.00 en 16.00 uur</text:p>
            <text:p text:style-name="common-al">Locatie: grasveld naast het Jeugdhonk in Heerjansdam (Molenwei)</text:p>
            <text:p text:style-name="common-al">Datum besluit: 7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81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57/20667,8,9,70</meta:user-defined>
    <dc:language>nl</dc:language>
    <meta:user-defined meta:name="OVERHEIDop.locatietype/OVERHEIDop.gebiedsmarkering">Weg</meta:user-defined>
    <meta:user-defined meta:name="DC.title">Melding klein evenement grasveld naast het Jeugdhonk in Heerjansdam (Molenwei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133</meta:user-defined>
    <meta:user-defined meta:name="OVERHEIDop.GmbID/DC.identifier">gmb-2024-348133</meta:user-defined>
    <meta:user-defined meta:name="OVERHEIDop.versieInformatie"/>
  </office:meta>
</office:document-meta>
</file>