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Sexbierum</text:span>
          </text:p>
            <text:p text:style-name="common-al">Burgemeester en wethouders hebben op 7 augustus 2024 een besluit genomen op de aanvraag 2024-172731. Het besluit betreft een standplaatsvergunning voor het plaatsen van een verkoopwagen voor de verkoop van vis op het parkeerterrein van de Poiesz op het adres Hearewei 24B in Sexbierum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813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3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3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172731</meta:user-defined>
    <dc:language>nl</dc:language>
    <meta:user-defined meta:name="OVERHEIDop.locatietype/OVERHEIDop.gebiedsmarkering">Vlak</meta:user-defined>
    <meta:user-defined meta:name="DC.title">Verleende standplaatsvergun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30</meta:user-defined>
    <meta:user-defined meta:name="OVERHEIDop.GmbID/DC.identifier">gmb-2024-348130</meta:user-defined>
    <meta:user-defined meta:name="OVERHEIDop.versieInformatie"/>
  </office:meta>
</office:document-meta>
</file>