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stelbesluit ex. artikel 6:19 Awb. Gewijzigde omgevingsvergunning voor het veranderen varkenshouderij en bouw zeugenstal/luchtwass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op 30 juli 2024 een herstelbesluit genomen voor de omgevingsvergunning voor het veranderen van een varkenshouderij en de bouw van een zeugenstal/luchtwasser op het perceel Molenhoeve 9a in Nistelrode. Het herstelbesluit vult de motivering van de omgevingsvergunning aan en verbindt hieraan aanvullende voorschriften.</text:p>
            <text:p text:style-name="common-al">
            <text:span text:style-name="nadrukvet">Aanleiding</text:span>
          </text:p>
            <text:p text:style-name="common-al">Het college heeft op 12 januari 2023 een omgevingsvergunning verleend voor het veranderen varkenshouderij en bouw zeugenstal/luchtwasser op het perceel Molenhoeve 9a in Nistelrode. Tegen het besluit is op 24 februari 2023 beroep ingesteld bij de Rechtbank Oost-Brabant. Naar aanleiding van de beroep en de tussenuitspraak van de Rechtbank Oost-Brabant d.d. 14 mei 2024 heeft het college op 30 juli 2024 het herstelbesluit genomen.</text:p>
            <text:p text:style-name="common-al">
            <text:span text:style-name="nadrukvet">Bestuurlijke lus</text:span>
          </text:p>
            <text:p text:style-name="common-al">Bij tussenuitspraak van 14 mei 2024 heeft de Rechtbank Oost-Brabant een gebrek geconstateerd in het besluit. De rechtbank heeft het college als volgt in de gelegenheid gesteld het gebrek te herstellen zoals bedoeld in artikel 8:51a Awb (de zogenoemde ‘bestuurlijke lus’).</text:p>
            <text:p text:style-name="common-al">In de tussenuitspraak komt de rechtbank tot het oordeel dat het bestreden besluit een aantal gebreken kent. In de overwegingen 6.2, 7.1 en 12.2 is aangegeven dat het bestreden besluit en het daaraan ten grondslag liggende m.e.r.-beoordelingsbesluit niet deugdelijk zijn gemotiveerd en dat is verzuimd controle- of monitoringsvoorschriften aan de omgevingsvergunning te verbinden.</text:p>
            <text:p text:style-name="common-al">De Rechtbank Oost-Brabant heeft het college in de gelegenheid gesteld met inachtneming van de overwegingen en aanwijzingen in de tussenuitspraak de door het rechtbank geconstateerde gebrek binnen twaalf weken na verzending van de tussenuitspraak te herstellen.</text:p>
            <text:p text:style-name="common-al">
            <text:span text:style-name="nadrukvet">Inhoud herstelbesluit</text:span>
          </text:p>
            <text:p text:style-name="common-al">Bij het herstelbesluit is, met inachtneming van de uitspraak van de Rechtbank Oost-Brabant d.d. 14 mei 2024, besloten om het besluit d.d. 12 januari 2023 in te trekken en een herstelbesluit te nemen, beide opgenomen in één besluit d.d. 30 juli 2024. Hierbij is een nadere motivering en zijn aanvullende voorschriften toegevoegd (zaaknummer: Z/194525) om het door de Rechtbank Oost-Brabant geconstateerde motiveringsgebrek te herstellen. Daarnaast heeft het college aanvullende voorschriften aan de vergunning verbonden.</text:p>
            <text:p text:style-name="common-al">
            <text:span text:style-name="nadrukvet">Reageren</text:span>
          </text:p>
            <text:p text:style-name="common-al">Het herstelbesluit is genomen naar aanleiding van de tussenuitspraak van de Rechtbank Oost-Brabant.</text:p>
            <text:p text:style-name="common-al">Dit herstelbesluit is van rechtswege, dus automatisch, onderwerp van de procedure bij de Rechtbank Oost-Brabant. Dat betekent dat appellant in deze procedure geen afzonderlijk beroep meer hoeft in te stellen tegen dit besluit. Het college zal dit herstelbesluit toesturen aan de Rechtbank Oost-Brabant en (derde)-belanghebbenden. De rechtbank zal de partijen vervolgens in de gelegenheid stellen een zienswijze te geven over dit herstelbesluit. De eventueel in die zienswijze geformuleerde bezwaren gelden dan als de gronden van het van rechtswege ontstane beroep. Derden die nog geen beroep hadden ingesteld tegen de omgevingsvergunning, kunnen beroep instellen tegen dit herstelbesluit bij de Rechtbank Oost-Brabant. Dit kan uitsluitend als partijen niet verweten kan worden dat zij in eerste instantie geen beroep hebben ingesteld tegen de omgevingsvergunning. Beroep kan worden ingesteld bij de Rechtbank Oost-Brabant, sector bestuursrecht, Postbus 90125, 5200 MA ’s-Hertogenbosch, onder vermelding van zaaknummer SHE 23 / 622 WABOM V51. Belanghebbenden kunnen binnen zes weken na publicatiedatum van het herstelbesluit beroep indienen.</text:p>
            <text:p text:style-name="common-al">Verzenddatum: 30 juli 2024</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Gemeente Bernheze-Wet algemene bepalingen omgevingsrecht-Uitgebreide procedure-Besluiten</text:p>
            <text:p text:style-name="common-al">Heesch, 14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481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herstelbesluit ex. artikel 6:19 Awb. Gewijzigde omgevingsvergunning voor het veranderen varkenshouderij en bouw zeugenstal/luchtwasser</meta:user-defined>
    <meta:user-defined meta:name="DCTERMS.W3CDTF/DCTERMS.available">2024-08-14</meta:user-defined>
    <meta:user-defined meta:name="DCTERMS.W3CDTF/OVERHEIDop.jaargang">2024</meta:user-defined>
    <meta:user-defined meta:name="OVERHEIDop.publicationIssue">348126</meta:user-defined>
    <meta:user-defined meta:name="OVERHEIDop.GmbID/DC.identifier">gmb-2024-348126</meta:user-defined>
    <meta:user-defined meta:name="OVERHEIDop.versieInformatie"/>
  </office:meta>
</office:document-meta>
</file>