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splitsen van huidige beganegrond in 2 horecadelen en een entree voor hotel aan Wijde Noorderhorne 2, 8601 E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Wijde Noorderhorne 2, 8601 EB Sneek CLZ-00006479 het splitsen van huidige beganegrond in 2 horecadelen en een entree voor hotel (27-06-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12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79</meta:user-defined>
    <meta:user-defined meta:name="DCTERMS.abstract">Verlengen beslistermijn aanvraag omgevingsvergunning voor het splitsen van huidige beganegrond in 2 horecadelen en een entree voor hotel aan Wijde Noorderhorne 2, 8601 EB Sneek</meta:user-defined>
    <dc:language>nl</dc:language>
    <meta:user-defined meta:name="OVERHEIDop.locatietype/OVERHEIDop.gebiedsmarkering">Punt</meta:user-defined>
    <meta:user-defined meta:name="DC.title">Verlengen beslistermijn aanvraag omgevingsvergunning voor het splitsen van huidige beganegrond in 2 horecadelen en een entree voor hotel aan Wijde Noorderhorne 2, 8601 EB Sneek</meta:user-defined>
    <meta:user-defined meta:name="DCTERMS.W3CDTF/DCTERMS.available">2024-08-09</meta:user-defined>
    <meta:user-defined meta:name="DCTERMS.W3CDTF/OVERHEIDop.jaargang">2024</meta:user-defined>
    <meta:user-defined meta:name="OVERHEIDop.publicationIssue">348125</meta:user-defined>
    <meta:user-defined meta:name="OVERHEIDop.GmbID/DC.identifier">gmb-2024-348125</meta:user-defined>
    <meta:user-defined meta:name="OVERHEIDop.versieInformatie"/>
  </office:meta>
</office:document-meta>
</file>