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autocross De Zilveren Vogels d.d. 30-08-2024 t/m 01-09-2024 nabij Nieuweweg 83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autocross De Zilveren Vogels d.d. 30-08-2024 t/m 01-09-2024</text:p>
            <text:p text:style-name="common-al">· Besluitdatum: 6 augustus 2024</text:p>
            <text:p text:style-name="common-al">· Locatie: nabij Nieuweweg 83, 5853EP Siebengewald</text:p>
            <text:p text:style-name="common-al">· Zaaknummer: Z2024-0000049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8 september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1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98</meta:user-defined>
    <meta:user-defined meta:name="DCTERMS.abstract">Tapontheffing ( Alcoholwet) verleend voor autocross De Zilveren Vogels d.d. 30-08-2024 t/m 01-09-2024 nabij Nieuweweg 83 in Siebengewald</meta:user-defined>
    <dc:language>nl</dc:language>
    <meta:user-defined meta:name="OVERHEIDop.locatietype/OVERHEIDop.gebiedsmarkering">Punt</meta:user-defined>
    <meta:user-defined meta:name="DC.title">APV-ontheffing verleend voor een Tapontheffing ( Alcoholwet) autocross De Zilveren Vogels d.d. 30-08-2024 t/m 01-09-2024 nabij Nieuweweg 83 in Siebengewald.</meta:user-defined>
    <meta:user-defined meta:name="DCTERMS.W3CDTF/DCTERMS.available">2024-08-09</meta:user-defined>
    <meta:user-defined meta:name="DCTERMS.W3CDTF/OVERHEIDop.jaargang">2024</meta:user-defined>
    <meta:user-defined meta:name="OVERHEIDop.publicationIssue">348124</meta:user-defined>
    <meta:user-defined meta:name="OVERHEIDop.GmbID/DC.identifier">gmb-2024-348124</meta:user-defined>
    <meta:user-defined meta:name="OVERHEIDop.versieInformatie"/>
  </office:meta>
</office:document-meta>
</file>