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gevelreclame, Stratumsedijk 34A 5611N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409 </text:p>
            <text:p text:style-name="common-al"> Omschrijving: plaatsen van gevel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dijk 34A 5611NE Eindhoven</text:p>
              </text:list-item>
            </text:list>
            <text:p text:style-name="common-al"> Datum ontvangst: 06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121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2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21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4409</meta:user-defined>
    <meta:user-defined meta:name="DCTERMS.abstract">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plaatsen van gevelreclame, Stratumsedijk 34A 5611NE Eindhov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121</meta:user-defined>
    <meta:user-defined meta:name="OVERHEIDop.GmbID/DC.identifier">gmb-2024-348121</meta:user-defined>
    <meta:user-defined meta:name="OVERHEIDop.versieInformatie"/>
  </office:meta>
</office:document-meta>
</file>