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57 Hoogveld (Korenbloem) Heerlen .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25</text:span>
          </text:p>
            <text:p text:style-name="common-al">
            <text:span text:style-name="nadrukvet">Adres : kavel 157 Hoogveld (Korenbloem) Heerlen 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3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1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3025</meta:user-defined>
    <meta:user-defined meta:name="DCTERMS.abstract">Betreft: aanvraag op locatie kavel 157 Hoogveld (Korenbloem) Heerlen </meta:user-defined>
    <dc:language>nl</dc:language>
    <meta:user-defined meta:name="OVERHEIDop.locatietype/OVERHEIDop.gebiedsmarkering">Vlak</meta:user-defined>
    <meta:user-defined meta:name="DC.title">kavel 157 Hoogveld (Korenbloem) Heerlen . Aanvraag omgevingsvergunning: het bouwen van een woning en het aanleggen van een inri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15</meta:user-defined>
    <meta:user-defined meta:name="OVERHEIDop.GmbID/DC.identifier">gmb-2024-348115</meta:user-defined>
    <meta:user-defined meta:name="OVERHEIDop.versieInformatie"/>
  </office:meta>
</office:document-meta>
</file>