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circusvoorstellingen van 6 t/m 15 december 2024 - Oosterheerdtstraat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ugustus 2024 een besluit genomen op de aanvraag met zaaknummer 2024007186 voor het organiseren van circusvoorstellingen van 6 t/m 15 december 2024 op locatie (Evenemententerrein) Oosterheerdtstraat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811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1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1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7186</meta:user-defined>
    <dc:language>nl</dc:language>
    <meta:user-defined meta:name="OVERHEIDop.locatietype/OVERHEIDop.gebiedsmarkering">Punt</meta:user-defined>
    <meta:user-defined meta:name="DC.title">Besluit op aanvraag: Het organiseren van circusvoorstellingen van 6 t/m 15 december 2024 - Oosterheerdtstraat Leek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14</meta:user-defined>
    <meta:user-defined meta:name="OVERHEIDop.GmbID/DC.identifier">gmb-2024-348114</meta:user-defined>
    <meta:user-defined meta:name="OVERHEIDop.versieInformatie"/>
  </office:meta>
</office:document-meta>
</file>