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Marktplein, Ter Apel, ontheffing geluidhinder voor kermis tijdens ‘Boeskoolkermis’ van 25 september 2024 tot en met 29 september 2024, verzenddatum: 2 augustu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48108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108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4.6 APV is verleend, ontheffing geluidhinder voor kermis tijdens ‘Boeskoolkermis’ van 25 september 2024 tot en met 29 september 2024, locatie: Marktplein.</meta:user-defined>
    <dc:language>nl</dc:language>
    <meta:user-defined meta:name="OVERHEIDop.locatietype/OVERHEIDop.gebiedsmarkering">Weg</meta:user-defined>
    <meta:user-defined meta:name="DC.title">Verleende ontheffing: Marktplein, Ter Apel, ontheffing geluidhinder voor kermis tijdens ‘Boeskoolkermis’ van 25 september 2024 tot en met 29 september 2024, verzenddatum: 2 augustus 202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108</meta:user-defined>
    <meta:user-defined meta:name="OVERHEIDop.GmbID/DC.identifier">gmb-2024-348108</meta:user-defined>
    <meta:user-defined meta:name="OVERHEIDop.versieInformatie"/>
  </office:meta>
</office:document-meta>
</file>