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rkeerterrein aan de Schansend Zaandam - plaatsen van diverse objecten aan de Zaanse 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499 - plaatsen van diverse objecten aan de Zaanse Schans op de locatie parkeerterrein aan de Schansend Zaandam</text:p>
            <text:p text:style-name="common-al">Aanvraag ontvangen: 14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0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0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0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99</meta:user-defined>
    <dc:language>nl</dc:language>
    <meta:user-defined meta:name="OVERHEIDop.locatietype/OVERHEIDop.gebiedsmarkering">Vlak</meta:user-defined>
    <meta:user-defined meta:name="DC.title">Aanvraag omgevingsvergunning - parkeerterrein aan de Schansend Zaandam - plaatsen van diverse objecten aan de Zaanse Schans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07</meta:user-defined>
    <meta:user-defined meta:name="OVERHEIDop.GmbID/DC.identifier">gmb-2024-348107</meta:user-defined>
    <meta:user-defined meta:name="OVERHEIDop.versieInformatie"/>
  </office:meta>
</office:document-meta>
</file>