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190, Retraitehuisweg 6, 7625SL Z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00190</text:p>
            <text:p text:style-name="common-al">De omschrijving van de zaak: het tijdelijk opvangen van Oekraïnse vluchtelingen</text:p>
            <text:p text:style-name="common-al">De ontvangstdatum van de zaak: 20 maart 2024</text:p>
            <text:p text:style-name="common-al">De globale locatie: Retraitehuisweg 6, 7625SL Zenderen</text:p>
            <text:p text:style-name="common-al">De ingerichte naam van het zaaktype: RX-AANVRBS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15 mei 2024</text:p>
            <text:p text:style-name="common-al">De startdatum bezwaartermijn: 1 augustus 2024</text:p>
            <text:p text:style-name="last-al">De besluitstatus: verle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348105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105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105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190</meta:user-defined>
    <meta:user-defined meta:name="DCTERMS.abstract">Betreft: Regulier Besluit op locatie Retraitehuisweg 6, 7625SL Zenderen</meta:user-defined>
    <dc:language>nl</dc:language>
    <meta:user-defined meta:name="OVERHEIDop.locatietype/OVERHEIDop.gebiedsmarkering">Vlak</meta:user-defined>
    <meta:user-defined meta:name="DC.title">Kennisgeving termijnverlenging Z2024-00000190, Retraitehuisweg 6, 7625SL Zenderen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105</meta:user-defined>
    <meta:user-defined meta:name="OVERHEIDop.GmbID/DC.identifier">gmb-2024-348105</meta:user-defined>
    <meta:user-defined meta:name="OVERHEIDop.versieInformatie"/>
  </office:meta>
</office:document-meta>
</file>