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nkerstraat 24, 3958BJ Amerongen, afwijken van het omgevingsplan i.v.m. uitbreiding woning (RX2024-00002007, 7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nkerstraat 24, 3958BJ Amerongen, afwijken van het omgevingsplan i.v.m. uitbreiding woning (RX2024-00002007, 7 augustus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810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0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10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2007</meta:user-defined>
    <meta:user-defined meta:name="DCTERMS.abstract">Donkerstraat 24, 3958BJ Amerongen, afwijken van het omgevingsplan i.v.m. uitbreiding woning (RX2024-00002007, 7 augustus 2024)</meta:user-defined>
    <dc:language>nl</dc:language>
    <meta:user-defined meta:name="OVERHEIDop.locatietype/OVERHEIDop.gebiedsmarkering">Vlak</meta:user-defined>
    <meta:user-defined meta:name="DC.title">Gemeente Utrechtse Heuvelrug, ingediende aanvraag omgevingsvergunning - Donkerstraat 24, 3958BJ Amerongen, afwijken van het omgevingsplan i.v.m. uitbreiding woning (RX2024-00002007, 7 augustus 2024)</meta:user-defined>
    <meta:user-defined meta:name="DCTERMS.W3CDTF/DCTERMS.available">2024-08-09</meta:user-defined>
    <meta:user-defined meta:name="DCTERMS.W3CDTF/OVERHEIDop.jaargang">2024</meta:user-defined>
    <meta:user-defined meta:name="OVERHEIDop.publicationIssue">348102</meta:user-defined>
    <meta:user-defined meta:name="OVERHEIDop.GmbID/DC.identifier">gmb-2024-348102</meta:user-defined>
    <meta:user-defined meta:name="OVERHEIDop.versieInformatie"/>
  </office:meta>
</office:document-meta>
</file>