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introductieweek voor nieuwe studenten van 26 augustus tot en met 3 september 2024 op diverse plekken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text:span>
          </text:p>
            <text:list text:style-name="id1-3-2-1-1-3">
              <text:list-item text:style-override="id1-3-2-1-1-3-1">
                <text:number>-</text:number>
                <text:p text:style-name="al">aan de introductiecommissie van de WBS Terschelling is een evenementenvergunning verleend voor het organiseren van de introductieweek voor nieuwe studenten van 26 augustus tot en met 3 september 2024 op diverse plekken op Terschelling.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810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0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0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de introductieweek voor nieuwe studenten van 26 augustus tot en met 3 september 2024 op diverse plekken te Terschelling</meta:user-defined>
    <meta:user-defined meta:name="DCTERMS.W3CDTF/DCTERMS.available">2024-08-09</meta:user-defined>
    <meta:user-defined meta:name="DCTERMS.W3CDTF/OVERHEIDop.jaargang">2024</meta:user-defined>
    <meta:user-defined meta:name="OVERHEIDop.publicationIssue">348101</meta:user-defined>
    <meta:user-defined meta:name="OVERHEIDop.GmbID/DC.identifier">gmb-2024-348101</meta:user-defined>
    <meta:user-defined meta:name="OVERHEIDop.versieInformatie"/>
  </office:meta>
</office:document-meta>
</file>