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ostgroeneweg 8, 4671 BL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bouwen van een bergruimte aan Oostgroeneweg 8te Dinteloord .</text:p>
            <text:p text:style-name="common-al">
            
          </text:p>
            <text:p text:style-name="common-al">De gemeente Steenbergen heeft op 6 augustus 2024 een besluit op een aanvraag omgevingsvergunning genomen. </text:p>
            <text:p text:style-name="common-al">De gemeente geeft hiermee toestemming voor het het bouwen van een bergruimte op het perceel gelegen aan Oostgroeneweg 8, 4671 BL Dinteloord</text:p>
            <text:p text:style-name="common-al">Het besluit is op 7 augustus 2024 naar de aanvrager toegezonden en is geregistreerd onder 0851Z24060000052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[zes weken na de dag van bekendmaking. Bekendmaking is de dag waarop de beschikking met de post aan de aanvrager verzonden is]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809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9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9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524</meta:user-defined>
    <dc:language>nl</dc:language>
    <meta:user-defined meta:name="OVERHEIDop.locatietype/OVERHEIDop.gebiedsmarkering">Punt</meta:user-defined>
    <meta:user-defined meta:name="DC.title">Besluit op een omgevingsvergunning Oostgroeneweg 8, 4671 BL Dinteloor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98</meta:user-defined>
    <meta:user-defined meta:name="OVERHEIDop.GmbID/DC.identifier">gmb-2024-348098</meta:user-defined>
    <meta:user-defined meta:name="OVERHEIDop.versieInformatie"/>
  </office:meta>
</office:document-meta>
</file>