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155, 1502 BC Zaandam - het vervangen van beschadig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941 - het vervangen van beschadigde balkons op de locatie Oostzijde 155, 1502 BC Zaandam</text:p>
            <text:p text:style-name="common-al">Aanvraag ontvangen: 24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9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41</meta:user-defined>
    <dc:language>nl</dc:language>
    <meta:user-defined meta:name="OVERHEIDop.locatietype/OVERHEIDop.gebiedsmarkering">Punt</meta:user-defined>
    <meta:user-defined meta:name="DC.title">Aanvraag omgevingsvergunning - Oostzijde 155, 1502 BC Zaandam - het vervangen van beschadigde balkon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95</meta:user-defined>
    <meta:user-defined meta:name="OVERHEIDop.GmbID/DC.identifier">gmb-2024-348095</meta:user-defined>
    <meta:user-defined meta:name="OVERHEIDop.versieInformatie"/>
  </office:meta>
</office:document-meta>
</file>