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rie de Bruijnstraat 1, 1544 ST Zaandijk - het bouwen van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08 - het bouwen van 21 appartementen over 3 bouwlagen op de locatie Arie de Bruijnstraat 1, 1544 ST Zaandijk</text:p>
            <text:p text:style-name="common-al">Aanvraag ontvangen: 3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08</meta:user-defined>
    <dc:language>nl</dc:language>
    <meta:user-defined meta:name="OVERHEIDop.locatietype/OVERHEIDop.gebiedsmarkering">Punt</meta:user-defined>
    <meta:user-defined meta:name="DC.title">Aanvraag omgevingsvergunning - Arie de Bruijnstraat 1, 1544 ST Zaandijk - het bouwen van 21 appartemen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93</meta:user-defined>
    <meta:user-defined meta:name="OVERHEIDop.GmbID/DC.identifier">gmb-2024-348093</meta:user-defined>
    <meta:user-defined meta:name="OVERHEIDop.versieInformatie"/>
  </office:meta>
</office:document-meta>
</file>