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verzamelgebouw, De Grote Kranerweerd te Zwartsluis (Zwartsluis B 1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e Grote Kranerweerd te Zwartsluis (Zwartsluis B 1850)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Z2023-00011755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1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8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55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verzamelgebouw, De Grote Kranerweerd te Zwartsluis (Zwartsluis B 1850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809</meta:user-defined>
    <meta:user-defined meta:name="OVERHEIDop.GmbID/DC.identifier">gmb-2024-34809</meta:user-defined>
    <meta:user-defined meta:name="OVERHEIDop.versieInformatie"/>
  </office:meta>
</office:document-meta>
</file>