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Oirschot maakt bekend dat er drie meldingen voor milieubelastende activiteiten ingevolge het Besluit activiteiten leefomgeving (Bal) zijn ontvangen van:</text:p>
            <text:p text:style-name="common-al">het bedrijf gelegen aan Krukkerd 5a te Oirschot, voor het opslaan van vaste mest, het opslaan van kuilvoer en het wijzigen van de bestaande dierverblijven en diercategorieën.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10843 gekoppeld. </text:p>
            <text:p text:style-name="common-al">Eindhoven, 7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48088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8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8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0843 </meta:user-defined>
    <dc:language>nl</dc:language>
    <meta:user-defined meta:name="OVERHEIDop.locatietype/OVERHEIDop.gebiedsmarkering">Adres</meta:user-defined>
    <meta:user-defined meta:name="DC.title">Kennisgeving melding milieubelastende activiteit ingevolge het Bal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088</meta:user-defined>
    <meta:user-defined meta:name="OVERHEIDop.GmbID/DC.identifier">gmb-2024-348088</meta:user-defined>
    <meta:user-defined meta:name="OVERHEIDop.versieInformatie"/>
  </office:meta>
</office:document-meta>
</file>