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lsmede een dakopbouw, Poeijersstraat 52 5642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08 </text:p>
            <text:p text:style-name="common-al"> Omschrijving: realiseren van een aanbouw alsmede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52 5642GD Eindhoven</text:p>
              </text:list-item>
            </text:list>
            <text:p text:style-name="common-al"> Datum ontvangst: 06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0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408</meta:user-defined>
    <meta:user-defined meta:name="DCTERMS.abstract">realiseren van een aanbouw alsmede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 alsmede een dakopbouw, Poeijersstraat 52 5642GD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87</meta:user-defined>
    <meta:user-defined meta:name="OVERHEIDop.GmbID/DC.identifier">gmb-2024-348087</meta:user-defined>
    <meta:user-defined meta:name="OVERHEIDop.versieInformatie"/>
  </office:meta>
</office:document-meta>
</file>