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bbenbroekstraat 24, 1507 KE Zaandam - het ombouwen van 2 garages tot een onzelfstandig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292 - het ombouwen van 2 garages tot een onzelfstandige woonruimte op de locatie Abbenbroekstraat 24, 1507 KE Zaandam</text:p>
            <text:p text:style-name="common-al">Aanvraag ontvangen: 12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8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292</meta:user-defined>
    <dc:language>nl</dc:language>
    <meta:user-defined meta:name="OVERHEIDop.locatietype/OVERHEIDop.gebiedsmarkering">Punt</meta:user-defined>
    <meta:user-defined meta:name="DC.title">Aanvraag omgevingsvergunning - Abbenbroekstraat 24, 1507 KE Zaandam - het ombouwen van 2 garages tot een onzelfstandige woonruimt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85</meta:user-defined>
    <meta:user-defined meta:name="OVERHEIDop.GmbID/DC.identifier">gmb-2024-348085</meta:user-defined>
    <meta:user-defined meta:name="OVERHEIDop.versieInformatie"/>
  </office:meta>
</office:document-meta>
</file>