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poorstraat 1, 5684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4 besloten tot een ontheffing voor het plaatsen van bouwmaterieel aan het nabijgelegen grasveld van Spoorstraat 1. Het besluit gaat over:</text:p>
            <text:p text:style-name="common-al">
            <text:span text:style-name="nadrukvet">Locatie:</text:span>
          </text:p>
            <text:p text:style-name="common-al">nabijgelegen grasveld Spoorstraat 1, 5684AA Best</text:p>
            <text:p text:style-name="common-al">
            <text:span text:style-name="nadrukvet">Dossiernummer:</text:span>
          </text:p>
            <text:p text:style-name="common-al">Z2024-0000105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08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9</meta:user-defined>
    <meta:user-defined meta:name="DCTERMS.abstract">een besluit; Spoorstraat 1, 5684AA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poorstraat 1, 5684AA 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82</meta:user-defined>
    <meta:user-defined meta:name="OVERHEIDop.GmbID/DC.identifier">gmb-2024-348082</meta:user-defined>
    <meta:user-defined meta:name="OVERHEIDop.versieInformatie"/>
  </office:meta>
</office:document-meta>
</file>