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estaand woonhuis op de 2e verdieping, Grasmus 14 5658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72</text:p>
            <text:p text:style-name="common-al">Omschrijving: uitbreiden bestaand woonhuis op de 2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14 5658EC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0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7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72</meta:user-defined>
    <meta:user-defined meta:name="DCTERMS.abstract">uitbreiden bestaand woonhuis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bestaand woonhuis op de 2e verdieping, Grasmus 14 5658EC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78</meta:user-defined>
    <meta:user-defined meta:name="OVERHEIDop.GmbID/DC.identifier">gmb-2024-348078</meta:user-defined>
    <meta:user-defined meta:name="OVERHEIDop.versieInformatie"/>
  </office:meta>
</office:document-meta>
</file>