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/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</text:span>
          </text:p>
            <text:p text:style-name="common-al">Ontvangen een melding op 26 juni 2024</text:p>
            <text:p text:style-name="common-al">Betreft: het realiseren van een mestsilo.</text:p>
            <text:p text:style-name="common-al">Locatie: Headyk 6 te Dronryp, gemeente Waadhoeke.</text:p>
            <text:p text:style-name="common-al">Zaaknummer: 2024-FUMO-0091446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
            <text:span text:style-name="nadrukvet">Voor inlichtingen neemt u contact op met de FUMO, e-mail </text:span>
           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0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161892</meta:user-defined>
    <meta:user-defined meta:name="DCTERMS.abstract">Melding voor het aanleggen/bouwen van een mestsilo op locatie Headyk 6, 9035 VE Dronryp, Verzoeklocatie 2024062600819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het aanleggen/bouwen van een mestsilo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75</meta:user-defined>
    <meta:user-defined meta:name="OVERHEIDop.GmbID/DC.identifier">gmb-2024-348075</meta:user-defined>
    <meta:user-defined meta:name="OVERHEIDop.versieInformatie"/>
  </office:meta>
</office:document-meta>
</file>