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voor introductiedagen studenten d.d. 14-08-2024 t/m 23-08-2024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introductiedagen studenten d.d. 14-08-2024 t/m 23-08-2024</text:p>
            <text:p text:style-name="common-al">. Locatie: evenemententerrein aan de Wezerweg in Well L.</text:p>
            <text:p text:style-name="common-al">· Zaaknummer: Z2024-0000059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 oktober 2024,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807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7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7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96</meta:user-defined>
    <meta:user-defined meta:name="DCTERMS.abstract">Betreft: Kampeerontheffing (Fysieke Leefomgeving) verleend voor introductiedagen studenten d.d. 14-08-2024 t/m 23-08-2024 op het evenemententerrein aan de Wezerweg in Well L.</meta:user-defined>
    <dc:language>nl</dc:language>
    <meta:user-defined meta:name="OVERHEIDop.locatietype/OVERHEIDop.gebiedsmarkering">Punt</meta:user-defined>
    <meta:user-defined meta:name="DC.title">Besluit op aanvraag voor een kampeerontheffing voor introductiedagen studenten d.d. 14-08-2024 t/m 23-08-2024 op het evenemententerrein aan de Wezerweg in Well L.</meta:user-defined>
    <meta:user-defined meta:name="DCTERMS.W3CDTF/DCTERMS.available">2024-08-09</meta:user-defined>
    <meta:user-defined meta:name="DCTERMS.W3CDTF/OVERHEIDop.jaargang">2024</meta:user-defined>
    <meta:user-defined meta:name="OVERHEIDop.publicationIssue">348070</meta:user-defined>
    <meta:user-defined meta:name="OVERHEIDop.GmbID/DC.identifier">gmb-2024-348070</meta:user-defined>
    <meta:user-defined meta:name="OVERHEIDop.versieInformatie"/>
  </office:meta>
</office:document-meta>
</file>