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wijderen bovenkant schoorstenen, Kerkstraat 77, 6367JB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verwijderen van de bovenkant van de schoorstenen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Bouwwerk slopen</text:p>
              </text:list-item>
            </text:list>
            <text:p text:style-name="common-al">Locatie: Kerkstraat 77, 6367JB Voerendaal</text:p>
            <text:p text:style-name="common-al">Dossiernummer: Z2024-00000360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4 augustus 2024. Als de vergunning wordt verleend, publiceert gemeente Voerendaa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Voerendaal. Dit kan via het telefoonnummer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4806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6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6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60</meta:user-defined>
    <meta:user-defined meta:name="DCTERMS.abstract">Betreft: Aanvraag op locatie Kerkstraat 77, 6367JB Voerendaal</meta:user-defined>
    <dc:language>nl</dc:language>
    <meta:user-defined meta:name="OVERHEIDop.locatietype/OVERHEIDop.gebiedsmarkering">Vlak</meta:user-defined>
    <meta:user-defined meta:name="DC.title">Aanvraag omgevingsvergunning voor verwijderen bovenkant schoorstenen, Kerkstraat 77, 6367JB Voerendaal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064</meta:user-defined>
    <meta:user-defined meta:name="OVERHEIDop.GmbID/DC.identifier">gmb-2024-348064</meta:user-defined>
    <meta:user-defined meta:name="OVERHEIDop.versieInformatie"/>
  </office:meta>
</office:document-meta>
</file>