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het plaatsen van een dakkapel , Kottendijk 90, 7522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Kottendijk 90 </text:span> (0153Z2024070300059):  het plaatsen van een dakkapel  (verleend d.d. 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0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300059</meta:user-defined>
    <dc:language>nl</dc:language>
    <meta:user-defined meta:name="OVERHEIDop.locatietype/OVERHEIDop.gebiedsmarkering">Punt</meta:user-defined>
    <meta:user-defined meta:name="DC.title">Afhandeling beschikking  het plaatsen van een dakkapel , Kottendijk 90, 7522 BV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063</meta:user-defined>
    <meta:user-defined meta:name="OVERHEIDop.GmbID/DC.identifier">gmb-2024-348063</meta:user-defined>
    <meta:user-defined meta:name="OVERHEIDop.versieInformatie"/>
  </office:meta>
</office:document-meta>
</file>