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Koepelhal en Wagenmakerij Spoorzo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Koepelhal en Wagenmakerij Spoorzone Tilburg</text:span>
          </text:p>
            <text:p text:style-name="common-al">De gemeente Tilburg heeft een aanvraag voor een Evenementenvergunning (art. 26 APV) ontvangen. De vergunning is aangevraagd voor een Foute Feestje XXL op locatie Koepelhal en Wagenmakerij Spoorzone Tilburg. De aanvraag is geregistreerd onder zaaknummer Z2024-00006057.</text:p>
            <text:p text:style-name="common-al">Het evenement vindt plaats op:</text:p>
            <text:p text:style-name="common-al">2 november 2024 van 19.00 - 0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6 augustus 2024. De gemeente neemt daarover waarschijnlijk 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806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57</meta:user-defined>
    <meta:user-defined meta:name="DCTERMS.abstract">Z2024-00006057 - Foute Feestje XXL</meta:user-defined>
    <dc:language>nl</dc:language>
    <meta:user-defined meta:name="OVERHEIDop.locatietype/OVERHEIDop.gebiedsmarkering">Punt</meta:user-defined>
    <meta:user-defined meta:name="DC.title">Aanvraag Evenementenvergunning (art. 26 APV), Koepelhal en Wagenmakerij Spoorzone Tilburg</meta:user-defined>
    <meta:user-defined meta:name="DCTERMS.W3CDTF/DCTERMS.available">2024-08-09</meta:user-defined>
    <meta:user-defined meta:name="DCTERMS.W3CDTF/OVERHEIDop.jaargang">2024</meta:user-defined>
    <meta:user-defined meta:name="OVERHEIDop.publicationIssue">348062</meta:user-defined>
    <meta:user-defined meta:name="OVERHEIDop.GmbID/DC.identifier">gmb-2024-348062</meta:user-defined>
    <meta:user-defined meta:name="OVERHEIDop.versieInformatie"/>
  </office:meta>
</office:document-meta>
</file>