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arkeerplaats Korenbloemstraat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een besluit genomen op de aanvraag met zaaknummer Z2024-00000378 voor opslaan roerende zaken i.v.m. onderhoudswerkzaamheden voor de periode 19 augustus tot en met 4 oktober 2024 op locatie parkeerplaats Korenbloemstraat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05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5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5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78</meta:user-defined>
    <meta:user-defined meta:name="DCTERMS.abstract">Betreft: beschikking op aanvraag op locatie parkeerplaats Korenbloemstraat te Raamsdonksveer</meta:user-defined>
    <dc:language>nl</dc:language>
    <meta:user-defined meta:name="OVERHEIDop.locatietype/OVERHEIDop.gebiedsmarkering">Vlak</meta:user-defined>
    <meta:user-defined meta:name="DC.title">Kennisgeving besluit op beschikking op aanvraag, parkeerplaats Korenbloemstraat te Raamsdonksve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059</meta:user-defined>
    <meta:user-defined meta:name="OVERHEIDop.GmbID/DC.identifier">gmb-2024-348059</meta:user-defined>
    <meta:user-defined meta:name="OVERHEIDop.versieInformatie"/>
  </office:meta>
</office:document-meta>
</file>