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akkerstraat 2 2012ZJ Haarlem, 0392-2024-0063091, een aanwezigheidsvergunning voor 2 kansspelautomaten, verzonden 07-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805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5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5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63091</meta:user-defined>
    <meta:user-defined meta:name="DCTERMS.abstract">een aanwezigheidsvergunning voor 2 kansspelautomaten </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Bakkerstraat 2 2012ZJ Haarlem, 0392-2024-0063091, een aanwezigheidsvergunning voor 2 kansspelautomaten, verzonden 07-08-2024</meta:user-defined>
    <meta:user-defined meta:name="DCTERMS.W3CDTF/DCTERMS.available">2024-08-09</meta:user-defined>
    <meta:user-defined meta:name="DCTERMS.W3CDTF/OVERHEIDop.jaargang">2024</meta:user-defined>
    <meta:user-defined meta:name="OVERHEIDop.publicationIssue">348055</meta:user-defined>
    <meta:user-defined meta:name="OVERHEIDop.GmbID/DC.identifier">gmb-2024-348055</meta:user-defined>
    <meta:user-defined meta:name="OVERHEIDop.versieInformatie"/>
  </office:meta>
</office:document-meta>
</file>