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54 3762DK Soest, kappen van een kastanje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1-08-2024 heeft de gemeente een aanvraag ontvangen voor een omgevingsvergunning voor het kappen van een kastanjeboom in de achtertuin op locatie Koninginnelaan 154 3762DK Soest.</text:p>
            <text:p text:style-name="common-al">De aanvraag is geregistreerd onder zaaknummer 85586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04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4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4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5866</meta:user-defined>
    <meta:user-defined meta:name="DCTERMS.abstract">kappen van een boo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154 3762DK Soest, kappen van een kastanjeboom in de achtertuin</meta:user-defined>
    <meta:user-defined meta:name="DCTERMS.W3CDTF/DCTERMS.available">2024-08-09</meta:user-defined>
    <meta:user-defined meta:name="DCTERMS.W3CDTF/OVERHEIDop.jaargang">2024</meta:user-defined>
    <meta:user-defined meta:name="OVERHEIDop.publicationIssue">348049</meta:user-defined>
    <meta:user-defined meta:name="OVERHEIDop.GmbID/DC.identifier">gmb-2024-348049</meta:user-defined>
    <meta:user-defined meta:name="OVERHEIDop.versieInformatie"/>
  </office:meta>
</office:document-meta>
</file>