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 Goereesepad 89, Goereesepad 89, 1181E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augustus 2024 besloten de eerder afgegeven vergunning met kenmerk Z20-056438 voor het afwijken van het bestemmingsplan t.b.v. kamergewijze verhuur Goereesepad 89 op locatie Goereesepad 89, 1181EN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2686.</text:p>
            <text:p text:style-name="common-al">
            <text:span text:style-name="nadrukvet">Bent u het niet eens met het besluit?</text:span>
          </text:p>
            <text:p text:style-name="common-al">U kunt Gemeente Amstelveen tot 20 sept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804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4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4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2686</meta:user-defined>
    <meta:user-defined meta:name="DCTERMS.abstract">Betreft:  besluit op locatie Goereesepad 89, 1181EN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 Goereesepad 89, Goereesepad 89, 1181EN Amstelve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48</meta:user-defined>
    <meta:user-defined meta:name="OVERHEIDop.GmbID/DC.identifier">gmb-2024-348048</meta:user-defined>
    <meta:user-defined meta:name="OVERHEIDop.versieInformatie"/>
  </office:meta>
</office:document-meta>
</file>