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Bayerstraat 2-76, 6042BK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50 sociale huurappartementen</text:p>
            <text:p text:style-name="common-al">Willem Bayerstraat 2-76, 6042B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Wet geluidhinder</text:span>
          </text:p>
            <text:p text:style-name="common-al">Ook is het college voornemens een hogere grenswaarde als bedoeld in artikel 110a van de Wet geluidhinder vast te stellen ten behoeve van het realiseren van het appartementengebouw.</text:p>
            <text:p text:style-name="common-al"/>
            <text:p text:style-name="common-al">
            <text:span text:style-name="nadrukvet">Registratienummer:</text:span>
          </text:p>
            <text:p text:style-name="common-al">Z2023-0000159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Van 14 augustus 2024 tot en met 24 september 2024 kan iedereen de aanvraag, de ontwerp-omgevingsvergunning, en de stukken die erbij horen online bekijken via deze <text:a xlink:href="http://jeleefomgeving.nl/inzien/816963186/94348f28-541f-11ef-a33f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804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8</meta:user-defined>
    <meta:user-defined meta:name="DCTERMS.abstract">Omschrijving (incl. locatie):  Willem Bayerstraat 2-76, 6042BK Roermond: nieuwbouw 50 sociale huurappartementen</meta:user-defined>
    <dc:language>nl</dc:language>
    <meta:user-defined meta:name="OVERHEIDop.locatietype/OVERHEIDop.gebiedsmarkering">Vlak</meta:user-defined>
    <meta:user-defined meta:name="DC.title">Willem Bayerstraat 2-76, 6042BK Roermond - Ontwerp-omgevingsvergunning</meta:user-defined>
    <meta:user-defined meta:name="OVERHEIDop.datumEindeReactietermijn">2024-09-24</meta:user-defined>
    <meta:user-defined meta:name="OVERHEIDop.terinzageleggingBG">https://jeleefomgeving.nl/inzien/816963186/94348f28-541f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047</meta:user-defined>
    <meta:user-defined meta:name="OVERHEIDop.GmbID/DC.identifier">gmb-2024-348047</meta:user-defined>
    <meta:user-defined meta:name="OVERHEIDop.versieInformatie"/>
  </office:meta>
</office:document-meta>
</file>